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loext:opacity="100%" style:font-name="Verdan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color="#3b6269" loext:opacity="100%"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odeTitle1"/>Técnicas de tratamiento, organización y almacenamiento seguro de la información.</text:h>
      <text:p text:style-name="P2"/>
      <text:p text:style-name="P4"><text:span text:style-name="Strong_20_Emphasis"><text:span text:style-name="T3">Google Drive: Tu oficina siempre contigo.</text:span></text:span></text:p>
      <text:p text:style-name="P4"><text:span text:style-name="Strong_20_Emphasis"><text:span text:style-name="T2"/></text:span></text:p>
      <text:p text:style-name="P3"><text:span text:style-name="Strong_20_Emphasis"><text:span text:style-name="T1">Objetivo: </text:span></text:span><text:span text:style-name="T1">Aprender a usar la nube para organizar y asegurar archivos.</text:span></text:p>
      <text:p text:style-name="P3"><text:span text:style-name="Strong_20_Emphasis"><text:span text:style-name="T1">Paso 1: Crear tu estructura en la Nube.</text:span></text:span><text:span text:style-name="T1"><text:line-break/>Entra en tu correo de Gmail y pulsa en el icono de los 9 puntos (arriba a la derecha). Elige Drive.<text:line-break/>Pulsa el botón + Nuevo y elige Nueva carpeta.<text:line-break/>Nómbrala como "ESPA_NIVEL_I".</text:span></text:p>
      <text:p text:style-name="P3"><text:span text:style-name="T1"><text:line-break/></text:span><text:span text:style-name="Strong_20_Emphasis"><text:span text:style-name="T1">Paso 2: Subir y asegurar archivos.</text:span></text:span><text:span text:style-name="T1"><text:line-break/>Entra en la carpeta que acabas de crear.<text:line-break/>Arrastra un archivo desde tu ordenador directamente a la ventana del navegador.<text:line-break/>¡Listo! Ese archivo ya está seguro. Si tu ordenador se rompe, lo tendrás en tu móvil o en cualquier otro equipo entrando en tu cuenta.</text:span></text:p>
      <text:p text:style-name="P3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9:15:22.416000000</dc:date>
    <meta:editing-duration>PT13M2S</meta:editing-duration>
    <meta:editing-cycles>6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5" meta:word-count="119" meta:character-count="696" meta:non-whitespace-character-count="581"/>
  </office:meta>
</office:document-meta>
</file>